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0055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0055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011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011in" fo:margin-right="0in" fo:margin-top="0.4465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0043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0028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0016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011in" fo:margin-right="0in" fo:margin-top="0.1339in" fo:margin-bottom="0in" loext:contextual-spacing="false" fo:line-height="170%" fo:text-align="start" style:justify-single-word="false" fo:keep-together="auto" fo:orphans="0" fo:widows="0" fo:text-indent="-0.0075in" style:auto-text-indent="false" fo:padding="0in" fo:border="none" fo:keep-with-next="auto"/>
    </style:style>
    <style:style style:name="P9"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style:font-name="Calibri"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regg County Democratic Workshop Registration Page 8/7/2021 </text:span></text:p>
      <text:p text:style-name="P3"><text:span text:style-name="T1">Please type and fill in the blanks: </text:span></text:p>
      <text:p text:style-name="P3"><text:span text:style-name="T2">(Note: to edit a PDF document, please go to Google Drive, reopen this file in Google Drive, and edit it using Google Docs. Then save it and email it as an attachment to the email listed below.)</text:span></text:p>
      <text:p text:style-name="P4"><text:span text:style-name="T1">Full Name: <text:s/></text:span></text:p>
      <text:p text:style-name="P3"><text:span text:style-name="T1">Mailing Address: <text:s/></text:span></text:p>
      <text:p text:style-name="P2"><text:span text:style-name="T1">City: <text:s/></text:span></text:p>
      <text:p text:style-name="P5"><text:span text:style-name="T1">State: <text:s/></text:span></text:p>
      <text:p text:style-name="P6"><text:span text:style-name="T1">Zip Code: <text:s/></text:span></text:p>
      <text:p text:style-name="P3"><text:span text:style-name="T1">Phone Number: <text:s/></text:span></text:p>
      <text:p text:style-name="P7"><text:span text:style-name="T1">Are you a Democrat? (Yes/No) <text:s/></text:span></text:p>
      <text:p text:style-name="P8"><text:span text:style-name="T1">When completed, please save and email this form as an attachment to: Greggdemchair@gmail.com Form will be saved as registration1 </text:span></text:p>
      <text:p text:style-name="P9"><text:span text:style-name="T1">Thank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3055in" fo:margin-bottom="5.7898in" fo:margin-left="1.0016in" fo:margin-right="1.3138in" style:writing-mode="lr-tb" style:layout-grid-color="#c0c0c0" style:layout-grid-lines="99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87" meta:character-count="529" meta:non-whitespace-character-count="437"/>
    <meta:generator>LibreOfficeDev/6.0.5.2$Linux_X86_64 LibreOffice_project/</meta:generator>
  </office:meta>
</office:document-meta>
</file>